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Regular"/>
    <style:font-face style:name="Korinna BT3" svg:font-family="'Korinna BT'" style:font-family-generic="roman" style:font-pitch="variable"/>
    <style:font-face style:name="Korinna BT1" svg:font-family="'Korinna BT'" style:font-adornments="Bold" style:font-family-generic="roman" style:font-pitch="variable"/>
    <style:font-face style:name="Korinna BT2" svg:font-family="'Korinna BT'" style:font-adornments="Kursiv Bold" style:font-family-generic="roman" style:font-pitch="variable"/>
    <style:font-face style:name="Korinna BT" svg:font-family="'Korinna B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ghty Zeo 2.0" svg:font-family="'Mighty Zeo 2.0'" style:font-adornments="Regular"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5in" table:align="margins"/>
    </style:style>
    <style:style style:name="Table1.A" style:family="table-column">
      <style:table-column-properties style:column-width="0.6528in" style:rel-column-width="28519*"/>
    </style:style>
    <style:style style:name="Table1.B" style:family="table-column">
      <style:table-column-properties style:column-width="0.8472in" style:rel-column-width="3701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91in" table:align="left"/>
    </style:style>
    <style:style style:name="Table2.A" style:family="table-column">
      <style:table-column-properties style:column-width="0.7132in"/>
    </style:style>
    <style:style style:name="Table2.B" style:family="table-column">
      <style:table-column-properties style:column-width="0.6597in"/>
    </style:style>
    <style:style style:name="Table2.D" style:family="table-column">
      <style:table-column-properties style:column-width="0.5in"/>
    </style:style>
    <style:style style:name="Table2.A1" style:family="table-cell">
      <style:table-cell-properties fo:padding="0.0382in" fo:border="0.0007in solid #000000"/>
    </style:style>
    <style:style style:name="Table2.D1" style:family="table-cell">
      <style:table-cell-properties fo:padding="0.0382in" fo:border="none"/>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Table2.C3" style:family="table-cell" style:data-style-name="N116">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4992in" style:type="center"/>
          <style:tab-stop style:position="7in" style:type="right"/>
        </style:tab-stops>
      </style:paragraph-properties>
      <style:text-properties fo:color="#808080" style:font-name="Korinna BT3"/>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ext_20_body">
      <style:text-properties fo:font-size="2pt" style:font-size-asian="2pt" style:font-size-complex="2pt"/>
    </style:style>
    <style:style style:name="P5" style:family="paragraph" style:parent-style-name="Heading_20_2" style:list-style-name=""/>
    <style:style style:name="P6" style:family="paragraph" style:parent-style-name="Heading_20_2">
      <style:paragraph-properties fo:break-before="page"/>
    </style:style>
    <style:style style:name="P7" style:family="paragraph" style:parent-style-name="List_3a__20_bullets" style:list-style-name=""/>
    <style:style style:name="P8" style:family="paragraph" style:parent-style-name="List_3a__20_paranumbers" style:list-style-name=""/>
    <style:style style:name="P9" style:family="paragraph" style:parent-style-name="List_3a__20_paranumbers" style:list-style-name="Flush-left_20_paren_20_number_20_list"/>
    <style:style style:name="P10"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font-name="Korinna BT"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text-align="start"/>
    </style:style>
    <style:style style:name="P12" style:family="paragraph">
      <style:paragraph-properties fo:text-align="center"/>
    </style:style>
    <style:style style:name="P13" style:family="paragraph">
      <style:text-properties style:font-name="Korinna BT3" fo:font-weight="bold" style:font-weight-asian="bold" style:font-weight-complex="bold"/>
    </style:style>
    <style:style style:name="T1" style:family="text">
      <style:text-properties style:text-position="sub 58%"/>
    </style:style>
    <style:style style:name="T2" style:family="text">
      <style:text-properties style:text-position="0% 100%"/>
    </style:style>
    <style:style style:name="T3" style:family="text">
      <style:text-properties style:text-position="0% 100%"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Korinna BT3" fo:font-weight="bold" style:font-weight-asian="bold" style:font-weight-complex="bold"/>
    </style:style>
    <style:style style:name="fr1" style:family="graphic" style:parent-style-name="Frame">
      <style:graphic-properties style:vertical-pos="from-top" style:vertical-rel="paragraph" style:horizontal-pos="right" style:horizontal-rel="paragraph" fo:padding="0in" fo:border="none" style:shadow="none"/>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2" svg:stroke-width="0in" svg:stroke-color="#4c4c4c" draw:marker-start="" draw:marker-start-width="0.1181in" draw:marker-start-center="false" draw:marker-end="" draw:marker-end-width="0.1181in" draw:marker-end-center="false" draw:fill="solid"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3" style:family="graphic">
      <style:graphic-properties draw:stroke="none" svg:stroke-color="#000000" draw:fill="none" draw:fill-color="#ffffff" draw:textarea-vertical-align="middle" fo:min-height="0.2055in" style:run-through="foreground"/>
    </style:style>
    <style:style style:name="gr4" style:family="graphic">
      <style:graphic-properties draw:stroke="none" svg:stroke-color="#000000" draw:fill="none" draw:fill-color="#ffffff" fo:min-height="0.2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8" style:family="graphic">
      <style:graphic-properties draw:stroke="solid" draw:stroke-dash="Dash_20_4" svg:stroke-width="0in" svg:stroke-color="#000000" draw:marker-start="" draw:marker-start-width="0.1181in" draw:marker-start-center="false" draw:marker-end="" draw:marker-end-width="0.1181in" draw:marker-end-center="false" draw:fill="solid" draw:fill-color="#000000"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9"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10" style:family="graphic">
      <style:graphic-properties draw:stroke="solid" draw:stroke-dash="Dash_20_6" svg:stroke-width="0in" svg:stroke-color="#000000" draw:marker-start="" draw:marker-start-width="0.1181in" draw:marker-start-center="false" draw:marker-end="" draw:marker-end-width="0.1181in" draw:marker-end-center="false" draw:fill="solid" draw:fill-color="#000000"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11" style:family="graphic">
      <style:graphic-properties draw:stroke="none" draw:stroke-dash="Dash_20_7" svg:stroke-width="0in" svg:stroke-color="#000000" draw:marker-start="" draw:marker-start-width="0.1181in" draw:marker-start-center="false" draw:marker-end="" draw:marker-end-width="0.1181in" draw:marker-end-center="false" draw:fill="none" draw:fill-color="#99ccff"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style:style style:name="gr12" style:family="graphic">
      <style:graphic-properties draw:stroke="solid" draw:stroke-dash="Dash_20_8" svg:stroke-width="0in" svg:stroke-color="#000000" draw:marker-start="" draw:marker-start-width="0.1181in" draw:marker-start-center="false" draw:marker-end="" draw:marker-end-width="0.1181in" draw:marker-end-center="false" draw:fill="solid" draw:fill-color="#000000" draw:fill-image-width="0in" draw:fill-image-height="0in" draw:textarea-horizontal-align="center" draw:textarea-vertical-align="middle" draw:auto-grow-height="false" fo:padding-top="0in" fo:padding-bottom="0in" fo:padding-left="0in" fo:padding-right="0in" draw:shadow="hidden" draw:shadow-offset-x="0.1201in" draw:shadow-offset-y="0.1201in" draw:shadow-color="#808080" style:run-through="foreground"/>
    </style:style>
    <number:number-style style:name="N0">
      <number:number number:min-integer-digits="1"/>
    </number:number-style>
    <number:number-style style:name="N11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me: ______________________________________________ <text:s/>Period: ______ <text:s/>Date: ___________</text:p>
      <text:h text:style-name="Heading_20_1" text:outline-level="1">Simulating Global Warming</text:h>
      <text:p text:style-name="Text_20_body">In this activity you will use a deck of cards to simulate the “random” changes in temperature from year to year. By stacking the deck a bit, you can produce global warming in your simulation with a relatively small change to the cards. This is similar to the way a relatively small change in CO<text:span text:style-name="T1">2</text:span> levels produces warmer temperatures in the real world.</text:p>
      <text:h text:style-name="Heading_20_2" text:outline-level="2">Background: the carbon cycle</text:h>
      <text:p text:style-name="Text_20_body">Much like water, carbon in our environment goes through a cycle as it moves around the world. We call it the <text:span text:style-name="T5">carbon cycle</text:span>. Carbon dioxide in the atmosphere can be taken in by plants during photosynthesis. This removes or “<text:span text:style-name="T5">sequesters</text:span>” the CO<text:span text:style-name="T1">2</text:span> from the air. The ocean can also sequester CO<text:span text:style-name="T1">2</text:span> because CO<text:span text:style-name="T1">2</text:span> can be dissolved into water. (That's how soft drinks get their fizz – it's dissolved gas that slowly bubbles out.) Heated water releases some of its dissolved CO<text:span text:style-name="T1">2</text:span>. And, when organisms digest their food, they produce CO<text:span text:style-name="T1">2</text:span><text:span text:style-name="T2"> that is breathed out into the atmosphere. Anytime we burn fossil fuels like coal, gasoline, or natural gas, we release even more back into the air.</text:span></text:p>
      <text:p text:style-name="Text_20_body"><text:span text:style-name="T2">The release and sequestration of carbon will naturally find a balance point. But human activities have been putting more and more CO</text:span><text:span text:style-name="T1">2</text:span><text:span text:style-name="T2"> into the atmosphere, which throws off the balance. This leads to an increase in the strength of the </text:span><text:span text:style-name="T3">greenhouse effect</text:span><text:span text:style-name="T2"> and results in higher global average temperatures.</text:span></text:p>
      <text:h text:style-name="Heading_20_2" text:outline-level="2">Part 1: Balanced climate</text:h>
      <text:list xml:id="list953030880682559377" text:style-name="Flush-left_20_bullet_20_list">
        <text:list-item>
          <text:p text:style-name="List_3a__20_bullets"><draw:frame draw:style-name="fr1" draw:name="Frame1" text:anchor-type="paragraph" svg:y="0.0701in" svg:width="1.5in" draw:z-index="0"><draw:text-box fo:min-height="1.7236in"><table:table table:name="Table1" table:style-name="Table1"><table:table-column table:style-name="Table1.A"/><table:table-column table:style-name="Table1.B"/><table:table-row><table:table-cell table:style-name="Table1.A1" office:value-type="string"><text:p text:style-name="P3">Card</text:p></table:table-cell><table:table-cell table:style-name="Table1.B1" office:value-type="string"><text:p text:style-name="P3">Value</text:p></table:table-cell></table:table-row><table:table-row><table:table-cell table:style-name="Table1.A2" office:value-type="string"><text:p text:style-name="P2">Ace</text:p></table:table-cell><table:table-cell table:style-name="Table1.B2" office:value-type="string"><text:p text:style-name="P2">0.1°C</text:p></table:table-cell></table:table-row><table:table-row><table:table-cell table:style-name="Table1.A2" office:value-type="string"><text:p text:style-name="P2">2-10</text:p></table:table-cell><table:table-cell table:style-name="Table1.B2" office:value-type="string"><text:p text:style-name="P2">0.2-1.0°C</text:p></table:table-cell></table:table-row><table:table-row><table:table-cell table:style-name="Table1.A2" office:value-type="string"><text:p text:style-name="P2">Jack</text:p></table:table-cell><table:table-cell table:style-name="Table1.B2" office:value-type="string"><text:p text:style-name="P2">1.5°C</text:p></table:table-cell></table:table-row><table:table-row><table:table-cell table:style-name="Table1.A2" office:value-type="string"><text:p text:style-name="P2">Queen</text:p></table:table-cell><table:table-cell table:style-name="Table1.B2" office:value-type="string"><text:p text:style-name="P2">2.0°C</text:p></table:table-cell></table:table-row><table:table-row><table:table-cell table:style-name="Table1.A2" office:value-type="string"><text:p text:style-name="P2">King</text:p></table:table-cell><table:table-cell table:style-name="Table1.B2" office:value-type="string"><text:p text:style-name="P2">2.5°C</text:p></table:table-cell></table:table-row><table:table-row><table:table-cell table:style-name="Table1.B2" table:number-columns-spanned="2" office:value-type="string"><text:p text:style-name="P2">Red=Increase</text:p><text:p text:style-name="P2">Black=Decrease</text:p></table:table-cell><table:covered-table-cell/></table:table-row></table:table><text:p text:style-name="Frame_20_contents"/></draw:text-box></draw:frame>Shuffle your deck of cards. Then, deal out 30 cards to simulate the changes in temperature over a timespan of 30 years.</text:p>
        </text:list-item>
        <text:list-item>
          <text:p text:style-name="List_3a__20_bullets">Each red card represents an increase in temperature from the previous year. Black cards represent a decrease. Use the table to the right to determine the AMOUNT of change.</text:p>
        </text:list-item>
        <text:list-item>
          <text:p text:style-name="List_3a__20_bullets">Your starting temperature is <text:span text:style-name="T5">14°C</text:span>. This is Earth's current average.</text:p>
        </text:list-item>
        <text:list-item>
          <text:p text:style-name="List_3a__20_bullets">Using the first data table (on page 2), go through your 30 cards one-by-one and record the temperature of your simulated climate for each year.</text:p>
        </text:list-item>
      </text:list>
      <text:h text:style-name="P5" text:outline-level="2">Part 2: Unbalanced climate</text:h>
      <text:list xml:id="list29199652" text:continue-numbering="true" text:style-name="Flush-left_20_bullet_20_list">
        <text:list-item>
          <text:p text:style-name="List_3a__20_bullets">For both black suits, remove the face cards. Put all six of these cards back in the deck box. Taking out these black cards represents an upset in the balance of the carbon cycle. The climate is now more likely to warm up than cool down.</text:p>
        </text:list-item>
        <text:list-item>
          <text:p text:style-name="List_3a__20_bullets">Repeat the steps of part 1 with your modified deck and fill in the second table.</text:p>
        </text:list-item>
      </text:list>
      <text:h text:style-name="Heading_20_2" text:outline-level="2">Part 3: Highly unbalanced climate</text:h>
      <text:list xml:id="list29180762" text:continue-numbering="true" text:style-name="Flush-left_20_bullet_20_list">
        <text:list-item>
          <text:p text:style-name="List_3a__20_bullets">Remove six more black cards: the 8, 9, and 10 from both black suits.</text:p>
        </text:list-item>
        <text:list-item>
          <text:p text:style-name="List_3a__20_bullets">Repeat the simulation and fill in the third table.</text:p>
        </text:list-item>
      </text:list>
      <text:h text:style-name="Heading_20_2" text:outline-level="2">Part 3: Analyzing the results</text:h>
      <text:list xml:id="list29190724" text:continue-numbering="true" text:style-name="Flush-left_20_bullet_20_list">
        <text:list-item>
          <text:p text:style-name="List_3a__20_bullets">On pages 3-4, graph the results of your three climate simulations.</text:p>
        </text:list-item>
        <text:list-item>
          <text:p text:style-name="List_3a__20_bullets">Then answer the questions!</text:p>
        </text:list-item>
      </text:list>
      <text:p text:style-name="P7"/>
      <text:h text:style-name="P6" text:outline-level="2">Tables</text:h>
      <table:table table:name="Table2" table:style-name="Table2">
        <table:table-column table:style-name="Table2.A"/>
        <table:table-column table:style-name="Table2.B" table:number-columns-repeated="2"/>
        <table:table-column table:style-name="Table2.D"/>
        <table:table-column table:style-name="Table2.B" table:number-columns-repeated="3"/>
        <table:table-column table:style-name="Table2.D"/>
        <table:table-column table:style-name="Table2.B" table:number-columns-repeated="3"/>
        <table:table-row>
          <table:table-cell table:style-name="Table2.A1" table:number-columns-spanned="3" office:value-type="string">
            <text:p text:style-name="P3">Balanced</text:p>
          </table:table-cell>
          <table:covered-table-cell/>
          <table:covered-table-cell/>
          <table:table-cell table:style-name="Table2.D1" office:value-type="string">
            <text:p text:style-name="P3"/>
          </table:table-cell>
          <table:table-cell table:style-name="Table2.A1" table:number-columns-spanned="3" office:value-type="string">
            <text:p text:style-name="P3">Remove face cards</text:p>
          </table:table-cell>
          <table:covered-table-cell/>
          <table:covered-table-cell/>
          <table:table-cell table:style-name="Table2.D1" office:value-type="string">
            <text:p text:style-name="P3"/>
          </table:table-cell>
          <table:table-cell table:style-name="Table2.A1" table:number-columns-spanned="3" office:value-type="string">
            <text:p text:style-name="P3">Remove 8-10 also</text:p>
          </table:table-cell>
          <table:covered-table-cell/>
          <table:covered-table-cell/>
        </table:table-row>
        <table:table-row>
          <table:table-cell table:style-name="Table2.A2" office:value-type="string">
            <text:p text:style-name="P2">Year</text:p>
          </table:table-cell>
          <table:table-cell table:style-name="Table2.A2" office:value-type="string">
            <text:p text:style-name="P2">Change</text:p>
          </table:table-cell>
          <table:table-cell table:style-name="Table2.C2" office:value-type="string">
            <text:p text:style-name="P2">Temp</text:p>
          </table:table-cell>
          <table:table-cell table:style-name="Table2.D1" office:value-type="string">
            <text:p text:style-name="P2"/>
          </table:table-cell>
          <table:table-cell table:style-name="Table2.A2" office:value-type="string">
            <text:p text:style-name="P2">Year</text:p>
          </table:table-cell>
          <table:table-cell table:style-name="Table2.A2" office:value-type="string">
            <text:p text:style-name="P2">Change</text:p>
          </table:table-cell>
          <table:table-cell table:style-name="Table2.C2" office:value-type="string">
            <text:p text:style-name="P2">Temp</text:p>
          </table:table-cell>
          <table:table-cell table:style-name="Table2.D1" office:value-type="string">
            <text:p text:style-name="P2"/>
          </table:table-cell>
          <table:table-cell table:style-name="Table2.A2" office:value-type="string">
            <text:p text:style-name="P2">Year</text:p>
          </table:table-cell>
          <table:table-cell table:style-name="Table2.A2" office:value-type="string">
            <text:p text:style-name="P2">Change</text:p>
          </table:table-cell>
          <table:table-cell table:style-name="Table2.C2" office:value-type="string">
            <text:p text:style-name="P2">Temp</text:p>
          </table:table-cell>
        </table:table-row>
        <table:table-row>
          <table:table-cell table:style-name="Table2.A3" office:value-type="float" office:value="0">
            <text:p text:style-name="P2">0</text:p>
          </table:table-cell>
          <table:table-cell table:style-name="Table2.A2" office:value-type="string">
            <text:p text:style-name="P2">n/a</text:p>
          </table:table-cell>
          <table:table-cell table:style-name="Table2.C3" office:value-type="float" office:value="14">
            <text:p text:style-name="P2">14.0</text:p>
          </table:table-cell>
          <table:table-cell table:style-name="Table2.D1" office:value-type="string">
            <text:p text:style-name="P2"/>
          </table:table-cell>
          <table:table-cell table:style-name="Table2.A3" office:value-type="float" office:value="0">
            <text:p text:style-name="P2">0</text:p>
          </table:table-cell>
          <table:table-cell table:style-name="Table2.A2" office:value-type="string">
            <text:p text:style-name="P2">n/a</text:p>
          </table:table-cell>
          <table:table-cell table:style-name="Table2.C3" office:value-type="float" office:value="14">
            <text:p text:style-name="P2">14.0</text:p>
          </table:table-cell>
          <table:table-cell table:style-name="Table2.D1" office:value-type="string">
            <text:p text:style-name="P2"/>
          </table:table-cell>
          <table:table-cell table:style-name="Table2.A3" office:value-type="float" office:value="0">
            <text:p text:style-name="P2">0</text:p>
          </table:table-cell>
          <table:table-cell table:style-name="Table2.A2" office:value-type="string">
            <text:p text:style-name="P2">n/a</text:p>
          </table:table-cell>
          <table:table-cell table:style-name="Table2.C3" office:value-type="float" office:value="14">
            <text:p text:style-name="P2">14.0</text:p>
          </table:table-cell>
        </table:table-row>
        <table:table-row>
          <table:table-cell table:style-name="Table2.A2" office:value-type="string">
            <text:p text:style-name="P2">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3</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4</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5</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6</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7</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8</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9</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0</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1</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2</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3</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4</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5</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6</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7</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8</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1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19</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0</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1</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1</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2</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2</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3</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3</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4</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4</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5</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5</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6</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6</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7</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7</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8</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8</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2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9</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29</text:p>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3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30</text:p>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30</text:p>
          </table:table-cell>
          <table:table-cell table:style-name="Table2.A2" office:value-type="string">
            <text:p text:style-name="P2"/>
          </table:table-cell>
          <table:table-cell table:style-name="Table2.C2" office:value-type="string">
            <text:p text:style-name="P2"/>
          </table:table-cell>
        </table:table-row>
      </table:table>
      <text:p text:style-name="P4"/>
      <text:h text:style-name="P6" text:outline-level="2"><draw:frame draw:style-name="fr2" draw:name="Frame2" text:anchor-type="paragraph" svg:x="0.0602in" svg:y="0.5055in" svg:width="6.8in" draw:z-index="1"><draw:text-box fo:min-height="8.5665in"><text:p text:style-name="Frame_20_contents"><draw:g text:anchor-type="paragraph" draw:z-index="2" draw:style-name="gr1"><draw:line draw:style-name="gr2" draw:text-style-name="P10" svg:x1="3.8768in" svg:y1="0.6055in" svg:x2="3.8768in" svg:y2="3.8055in"><text:p/></draw:line><draw:line draw:style-name="gr2" draw:text-style-name="P10" svg:x1="3.6768in" svg:y1="0.6055in" svg:x2="3.6768in" svg:y2="3.8055in"><text:p/></draw:line><draw:line draw:style-name="gr2" draw:text-style-name="P10" svg:x1="3.4768in" svg:y1="0.6055in" svg:x2="3.4768in" svg:y2="3.8055in"><text:p/></draw:line><draw:line draw:style-name="gr2" draw:text-style-name="P10" svg:x1="3.0768in" svg:y1="0.6055in" svg:x2="3.0768in" svg:y2="3.8055in"><text:p/></draw:line><draw:line draw:style-name="gr2" draw:text-style-name="P10" svg:x1="3.2768in" svg:y1="0.6055in" svg:x2="3.2768in" svg:y2="3.8055in"><text:p/></draw:line><draw:line draw:style-name="gr2" draw:text-style-name="P10" svg:x1="2.8768in" svg:y1="0.6055in" svg:x2="2.8768in" svg:y2="3.8055in"><text:p/></draw:line><draw:line draw:style-name="gr2" draw:text-style-name="P10" svg:x1="2.4768in" svg:y1="0.6055in" svg:x2="2.4768in" svg:y2="3.8055in"><text:p/></draw:line><draw:line draw:style-name="gr2" draw:text-style-name="P10" svg:x1="2.2768in" svg:y1="0.6055in" svg:x2="2.2768in" svg:y2="3.8055in"><text:p/></draw:line><draw:line draw:style-name="gr2" draw:text-style-name="P10" svg:x1="2.6768in" svg:y1="0.6055in" svg:x2="2.6768in" svg:y2="3.8055in"><text:p/></draw:line><draw:line draw:style-name="gr2" draw:text-style-name="P10" svg:x1="2.0768in" svg:y1="0.6055in" svg:x2="2.0768in" svg:y2="3.8055in"><text:p/></draw:line><draw:line draw:style-name="gr2" draw:text-style-name="P10" svg:x1="1.6768in" svg:y1="0.6055in" svg:x2="1.6768in" svg:y2="3.8055in"><text:p/></draw:line><draw:line draw:style-name="gr2" draw:text-style-name="P10" svg:x1="1.8768in" svg:y1="0.6055in" svg:x2="1.8768in" svg:y2="3.8055in"><text:p/></draw:line><draw:line draw:style-name="gr2" draw:text-style-name="P10" svg:x1="1.4768in" svg:y1="0.6055in" svg:x2="1.4768in" svg:y2="3.8055in"><text:p/></draw:line><draw:line draw:style-name="gr2" draw:text-style-name="P10" svg:x1="1.0768in" svg:y1="0.6055in" svg:x2="1.0768in" svg:y2="3.8055in"><text:p/></draw:line><draw:line draw:style-name="gr2" draw:text-style-name="P10" svg:x1="0.8768in" svg:y1="0.6055in" svg:x2="0.8768in" svg:y2="3.8055in"><text:p/></draw:line><draw:line draw:style-name="gr2" draw:text-style-name="P10" svg:x1="1.2768in" svg:y1="0.6055in" svg:x2="1.2768in" svg:y2="3.8055in"><text:p/></draw:line><draw:line draw:style-name="gr2" draw:text-style-name="P10" svg:x1="0.6768in" svg:y1="0.6055in" svg:x2="0.6768in" svg:y2="3.8055in"><text:p/></draw:line><draw:line draw:style-name="gr2" draw:text-style-name="P10" svg:x1="6.676in" svg:y1="0.6055in" svg:x2="0.6752in" svg:y2="0.6055in"><text:p/></draw:line><draw:line draw:style-name="gr2" draw:text-style-name="P10" svg:x1="6.676in" svg:y1="0.8055in" svg:x2="0.6752in" svg:y2="0.8055in"><text:p/></draw:line><draw:line draw:style-name="gr2" draw:text-style-name="P10" svg:x1="6.676in" svg:y1="1.0055in" svg:x2="0.6752in" svg:y2="1.0055in"><text:p/></draw:line><draw:line draw:style-name="gr2" draw:text-style-name="P10" svg:x1="6.676in" svg:y1="1.2055in" svg:x2="0.6752in" svg:y2="1.2055in"><text:p/></draw:line><draw:line draw:style-name="gr2" draw:text-style-name="P10" svg:x1="6.676in" svg:y1="1.4055in" svg:x2="0.6752in" svg:y2="1.4055in"><text:p/></draw:line><draw:line draw:style-name="gr2" draw:text-style-name="P10" svg:x1="6.676in" svg:y1="1.6055in" svg:x2="0.6752in" svg:y2="1.6055in"><text:p/></draw:line><draw:line draw:style-name="gr2" draw:text-style-name="P10" svg:x1="6.676in" svg:y1="1.8055in" svg:x2="0.6752in" svg:y2="1.8055in"><text:p/></draw:line><draw:line draw:style-name="gr2" draw:text-style-name="P10" svg:x1="6.676in" svg:y1="2.0055in" svg:x2="0.6752in" svg:y2="2.0055in"><text:p/></draw:line><draw:line draw:style-name="gr2" draw:text-style-name="P10" svg:x1="6.676in" svg:y1="2.2055in" svg:x2="0.6752in" svg:y2="2.2055in"><text:p/></draw:line><draw:line draw:style-name="gr2" draw:text-style-name="P10" svg:x1="6.676in" svg:y1="2.4055in" svg:x2="0.6752in" svg:y2="2.4055in"><text:p/></draw:line><draw:line draw:style-name="gr2" draw:text-style-name="P10" svg:x1="6.676in" svg:y1="2.6055in" svg:x2="0.6752in" svg:y2="2.6055in"><text:p/></draw:line><draw:line draw:style-name="gr2" draw:text-style-name="P10" svg:x1="6.676in" svg:y1="2.8055in" svg:x2="0.6752in" svg:y2="2.8055in"><text:p/></draw:line><draw:line draw:style-name="gr2" draw:text-style-name="P10" svg:x1="6.676in" svg:y1="3.0055in" svg:x2="0.6752in" svg:y2="3.0055in"><text:p/></draw:line><draw:line draw:style-name="gr2" draw:text-style-name="P10" svg:x1="6.676in" svg:y1="3.2055in" svg:x2="0.6752in" svg:y2="3.2055in"><text:p/></draw:line><draw:line draw:style-name="gr2" draw:text-style-name="P10" svg:x1="6.676in" svg:y1="3.4055in" svg:x2="0.6752in" svg:y2="3.4055in"><text:p/></draw:line><draw:line draw:style-name="gr2" draw:text-style-name="P10" svg:x1="6.676in" svg:y1="3.6055in" svg:x2="0.6752in" svg:y2="3.6055in"><text:p/></draw:line><draw:line draw:style-name="gr2" draw:text-style-name="P10" svg:x1="6.6768in" svg:y1="3.8059in" svg:x2="0.6768in" svg:y2="3.8059in"><text:p/></draw:line><draw:line draw:style-name="gr2" draw:text-style-name="P10" svg:x1="6.6768in" svg:y1="0.6055in" svg:x2="6.6768in" svg:y2="3.8055in"><text:p/></draw:line><draw:line draw:style-name="gr2" draw:text-style-name="P10" svg:x1="6.4768in" svg:y1="0.6055in" svg:x2="6.4768in" svg:y2="3.8055in"><text:p/></draw:line><draw:line draw:style-name="gr2" draw:text-style-name="P10" svg:x1="6.0768in" svg:y1="0.6055in" svg:x2="6.0768in" svg:y2="3.8055in"><text:p/></draw:line><draw:line draw:style-name="gr2" draw:text-style-name="P10" svg:x1="6.2768in" svg:y1="0.6055in" svg:x2="6.2768in" svg:y2="3.8055in"><text:p/></draw:line><draw:line draw:style-name="gr2" draw:text-style-name="P10" svg:x1="5.8768in" svg:y1="0.6055in" svg:x2="5.8768in" svg:y2="3.8055in"><text:p/></draw:line><draw:line draw:style-name="gr2" draw:text-style-name="P10" svg:x1="5.4768in" svg:y1="0.6055in" svg:x2="5.4768in" svg:y2="3.8055in"><text:p/></draw:line><draw:line draw:style-name="gr2" draw:text-style-name="P10" svg:x1="5.2768in" svg:y1="0.6055in" svg:x2="5.2768in" svg:y2="3.8055in"><text:p/></draw:line><draw:line draw:style-name="gr2" draw:text-style-name="P10" svg:x1="5.6768in" svg:y1="0.6055in" svg:x2="5.6768in" svg:y2="3.8055in"><text:p/></draw:line><draw:line draw:style-name="gr2" draw:text-style-name="P10" svg:x1="5.0768in" svg:y1="0.6055in" svg:x2="5.0768in" svg:y2="3.8055in"><text:p/></draw:line><draw:line draw:style-name="gr2" draw:text-style-name="P10" svg:x1="4.6768in" svg:y1="0.6055in" svg:x2="4.6768in" svg:y2="3.8055in"><text:p/></draw:line><draw:line draw:style-name="gr2" draw:text-style-name="P10" svg:x1="4.8768in" svg:y1="0.6055in" svg:x2="4.8768in" svg:y2="3.8055in"><text:p/></draw:line><draw:line draw:style-name="gr2" draw:text-style-name="P10" svg:x1="4.4768in" svg:y1="0.6055in" svg:x2="4.4768in" svg:y2="3.8055in"><text:p/></draw:line><draw:line draw:style-name="gr2" draw:text-style-name="P10" svg:x1="4.0768in" svg:y1="0.6055in" svg:x2="4.0768in" svg:y2="3.8055in"><text:p/></draw:line><draw:line draw:style-name="gr2" draw:text-style-name="P10" svg:x1="4.2768in" svg:y1="0.6055in" svg:x2="4.2768in" svg:y2="3.8055in"><text:p/></draw:line></draw:g><draw:g text:anchor-type="paragraph" draw:z-index="3" draw:style-name="gr1"><draw:line draw:style-name="gr2" draw:text-style-name="P10" svg:x1="3.8752in" svg:y1="4.9055in" svg:x2="3.8752in" svg:y2="8.1055in"><text:p/></draw:line><draw:line draw:style-name="gr2" draw:text-style-name="P10" svg:x1="3.6752in" svg:y1="4.9055in" svg:x2="3.6752in" svg:y2="8.1055in"><text:p/></draw:line><draw:line draw:style-name="gr2" draw:text-style-name="P10" svg:x1="3.4752in" svg:y1="4.9055in" svg:x2="3.4752in" svg:y2="8.1055in"><text:p/></draw:line><draw:line draw:style-name="gr2" draw:text-style-name="P10" svg:x1="3.0752in" svg:y1="4.9055in" svg:x2="3.0752in" svg:y2="8.1055in"><text:p/></draw:line><draw:line draw:style-name="gr2" draw:text-style-name="P10" svg:x1="3.2752in" svg:y1="4.9055in" svg:x2="3.2752in" svg:y2="8.1055in"><text:p/></draw:line><draw:line draw:style-name="gr2" draw:text-style-name="P10" svg:x1="2.8752in" svg:y1="4.9055in" svg:x2="2.8752in" svg:y2="8.1055in"><text:p/></draw:line><draw:line draw:style-name="gr2" draw:text-style-name="P10" svg:x1="2.4752in" svg:y1="4.9055in" svg:x2="2.4752in" svg:y2="8.1055in"><text:p/></draw:line><draw:line draw:style-name="gr2" draw:text-style-name="P10" svg:x1="2.2752in" svg:y1="4.9055in" svg:x2="2.2752in" svg:y2="8.1055in"><text:p/></draw:line><draw:line draw:style-name="gr2" draw:text-style-name="P10" svg:x1="2.6752in" svg:y1="4.9055in" svg:x2="2.6752in" svg:y2="8.1055in"><text:p/></draw:line><draw:line draw:style-name="gr2" draw:text-style-name="P10" svg:x1="2.0752in" svg:y1="4.9055in" svg:x2="2.0752in" svg:y2="8.1055in"><text:p/></draw:line><draw:line draw:style-name="gr2" draw:text-style-name="P10" svg:x1="1.6752in" svg:y1="4.9055in" svg:x2="1.6752in" svg:y2="8.1055in"><text:p/></draw:line><draw:line draw:style-name="gr2" draw:text-style-name="P10" svg:x1="1.8752in" svg:y1="4.9055in" svg:x2="1.8752in" svg:y2="8.1055in"><text:p/></draw:line><draw:line draw:style-name="gr2" draw:text-style-name="P10" svg:x1="1.4752in" svg:y1="4.9055in" svg:x2="1.4752in" svg:y2="8.1055in"><text:p/></draw:line><draw:line draw:style-name="gr2" draw:text-style-name="P10" svg:x1="1.0752in" svg:y1="4.9055in" svg:x2="1.0752in" svg:y2="8.1055in"><text:p/></draw:line><draw:line draw:style-name="gr2" draw:text-style-name="P10" svg:x1="0.8752in" svg:y1="4.9055in" svg:x2="0.8752in" svg:y2="8.1055in"><text:p/></draw:line><draw:line draw:style-name="gr2" draw:text-style-name="P10" svg:x1="1.2752in" svg:y1="4.9055in" svg:x2="1.2752in" svg:y2="8.1055in"><text:p/></draw:line><draw:line draw:style-name="gr2" draw:text-style-name="P10" svg:x1="0.6752in" svg:y1="4.9055in" svg:x2="0.6752in" svg:y2="8.1055in"><text:p/></draw:line><draw:line draw:style-name="gr2" draw:text-style-name="P10" svg:x1="6.676in" svg:y1="4.9055in" svg:x2="0.6752in" svg:y2="4.9055in"><text:p/></draw:line><draw:line draw:style-name="gr2" draw:text-style-name="P10" svg:x1="6.676in" svg:y1="5.1055in" svg:x2="0.6752in" svg:y2="5.1055in"><text:p/></draw:line><draw:line draw:style-name="gr2" draw:text-style-name="P10" svg:x1="6.676in" svg:y1="5.3055in" svg:x2="0.6752in" svg:y2="5.3055in"><text:p/></draw:line><draw:line draw:style-name="gr2" draw:text-style-name="P10" svg:x1="6.676in" svg:y1="5.5055in" svg:x2="0.6752in" svg:y2="5.5055in"><text:p/></draw:line><draw:line draw:style-name="gr2" draw:text-style-name="P10" svg:x1="6.676in" svg:y1="5.7055in" svg:x2="0.6752in" svg:y2="5.7055in"><text:p/></draw:line><draw:line draw:style-name="gr2" draw:text-style-name="P10" svg:x1="6.676in" svg:y1="5.9055in" svg:x2="0.6752in" svg:y2="5.9055in"><text:p/></draw:line><draw:line draw:style-name="gr2" draw:text-style-name="P10" svg:x1="6.676in" svg:y1="6.1055in" svg:x2="0.6752in" svg:y2="6.1055in"><text:p/></draw:line><draw:line draw:style-name="gr2" draw:text-style-name="P10" svg:x1="6.676in" svg:y1="6.3055in" svg:x2="0.6752in" svg:y2="6.3055in"><text:p/></draw:line><draw:line draw:style-name="gr2" draw:text-style-name="P10" svg:x1="6.676in" svg:y1="6.5055in" svg:x2="0.6752in" svg:y2="6.5055in"><text:p/></draw:line><draw:line draw:style-name="gr2" draw:text-style-name="P10" svg:x1="6.676in" svg:y1="6.7055in" svg:x2="0.6752in" svg:y2="6.7055in"><text:p/></draw:line><draw:line draw:style-name="gr2" draw:text-style-name="P10" svg:x1="6.676in" svg:y1="6.9055in" svg:x2="0.6752in" svg:y2="6.9055in"><text:p/></draw:line><draw:line draw:style-name="gr2" draw:text-style-name="P10" svg:x1="6.676in" svg:y1="7.1055in" svg:x2="0.6752in" svg:y2="7.1055in"><text:p/></draw:line><draw:line draw:style-name="gr2" draw:text-style-name="P10" svg:x1="6.676in" svg:y1="7.3055in" svg:x2="0.6752in" svg:y2="7.3055in"><text:p/></draw:line><draw:line draw:style-name="gr2" draw:text-style-name="P10" svg:x1="6.676in" svg:y1="7.5055in" svg:x2="0.6752in" svg:y2="7.5055in"><text:p/></draw:line><draw:line draw:style-name="gr2" draw:text-style-name="P10" svg:x1="6.676in" svg:y1="7.7055in" svg:x2="0.6752in" svg:y2="7.7055in"><text:p/></draw:line><draw:line draw:style-name="gr2" draw:text-style-name="P10" svg:x1="6.676in" svg:y1="7.9055in" svg:x2="0.6752in" svg:y2="7.9055in"><text:p/></draw:line><draw:line draw:style-name="gr2" draw:text-style-name="P10" svg:x1="6.6764in" svg:y1="8.1059in" svg:x2="0.6764in" svg:y2="8.1059in"><text:p/></draw:line><draw:line draw:style-name="gr2" draw:text-style-name="P10" svg:x1="6.6752in" svg:y1="4.9055in" svg:x2="6.6752in" svg:y2="8.1055in"><text:p/></draw:line><draw:line draw:style-name="gr2" draw:text-style-name="P10" svg:x1="6.4752in" svg:y1="4.9055in" svg:x2="6.4752in" svg:y2="8.1055in"><text:p/></draw:line><draw:line draw:style-name="gr2" draw:text-style-name="P10" svg:x1="6.0752in" svg:y1="4.9055in" svg:x2="6.0752in" svg:y2="8.1055in"><text:p/></draw:line><draw:line draw:style-name="gr2" draw:text-style-name="P10" svg:x1="6.2752in" svg:y1="4.9055in" svg:x2="6.2752in" svg:y2="8.1055in"><text:p/></draw:line><draw:line draw:style-name="gr2" draw:text-style-name="P10" svg:x1="5.8752in" svg:y1="4.9055in" svg:x2="5.8752in" svg:y2="8.1055in"><text:p/></draw:line><draw:line draw:style-name="gr2" draw:text-style-name="P10" svg:x1="5.4752in" svg:y1="4.9055in" svg:x2="5.4752in" svg:y2="8.1055in"><text:p/></draw:line><draw:line draw:style-name="gr2" draw:text-style-name="P10" svg:x1="5.2752in" svg:y1="4.9055in" svg:x2="5.2752in" svg:y2="8.1055in"><text:p/></draw:line><draw:line draw:style-name="gr2" draw:text-style-name="P10" svg:x1="5.6752in" svg:y1="4.9055in" svg:x2="5.6752in" svg:y2="8.1055in"><text:p/></draw:line><draw:line draw:style-name="gr2" draw:text-style-name="P10" svg:x1="5.0752in" svg:y1="4.9055in" svg:x2="5.0752in" svg:y2="8.1055in"><text:p/></draw:line><draw:line draw:style-name="gr2" draw:text-style-name="P10" svg:x1="4.6752in" svg:y1="4.9055in" svg:x2="4.6752in" svg:y2="8.1055in"><text:p/></draw:line><draw:line draw:style-name="gr2" draw:text-style-name="P10" svg:x1="4.8752in" svg:y1="4.9055in" svg:x2="4.8752in" svg:y2="8.1055in"><text:p/></draw:line><draw:line draw:style-name="gr2" draw:text-style-name="P10" svg:x1="4.4752in" svg:y1="4.9055in" svg:x2="4.4752in" svg:y2="8.1055in"><text:p/></draw:line><draw:line draw:style-name="gr2" draw:text-style-name="P10" svg:x1="4.0752in" svg:y1="4.9055in" svg:x2="4.0752in" svg:y2="8.1055in"><text:p/></draw:line><draw:line draw:style-name="gr2" draw:text-style-name="P10" svg:x1="4.2752in" svg:y1="4.9055in" svg:x2="4.2752in" svg:y2="8.1055in"><text:p/></draw:line></draw:g><draw:g text:anchor-type="paragraph" draw:z-index="4" draw:style-name="gr1"><draw:frame draw:style-name="gr3" svg:width="0.2539in" svg:height="0.2059in" svg:x="0.4228in" svg:y="2.1in"><draw:text-box><text:p text:style-name="P11">16°</text:p></draw:text-box></draw:frame><draw:frame draw:style-name="gr3" svg:width="0.2539in" svg:height="0.2059in" svg:x="0.4228in" svg:y="3.7in"><draw:text-box><text:p text:style-name="P11">0°</text:p></draw:text-box></draw:frame><draw:frame draw:style-name="gr3" svg:width="0.2539in" svg:height="0.2059in" svg:x="0.4228in" svg:y="3.4945in"><draw:text-box><text:p text:style-name="P11">2°</text:p></draw:text-box></draw:frame><draw:frame draw:style-name="gr3" svg:width="0.2539in" svg:height="0.2059in" svg:x="0.4228in" svg:y="3.289in"><draw:text-box><text:p text:style-name="P11">4°</text:p></draw:text-box></draw:frame><draw:frame draw:style-name="gr3" svg:width="0.2539in" svg:height="0.2059in" svg:x="0.4228in" svg:y="3.0835in"><draw:text-box><text:p text:style-name="P11">6°</text:p></draw:text-box></draw:frame><draw:frame draw:style-name="gr3" svg:width="0.2539in" svg:height="0.2059in" svg:x="0.4228in" svg:y="2.878in"><draw:text-box><text:p text:style-name="P11">8°</text:p></draw:text-box></draw:frame><draw:frame draw:style-name="gr3" svg:width="0.2539in" svg:height="0.2059in" svg:x="0.4228in" svg:y="2.672in"><draw:text-box><text:p text:style-name="P11">10°</text:p></draw:text-box></draw:frame><draw:frame draw:style-name="gr3" svg:width="0.2539in" svg:height="0.2059in" svg:x="0.4228in" svg:y="2.5in"><draw:text-box><text:p text:style-name="P11">12°</text:p></draw:text-box></draw:frame><draw:frame draw:style-name="gr3" svg:width="0.2539in" svg:height="0.2059in" svg:x="0.4228in" svg:y="2.3055in"><draw:text-box><text:p text:style-name="P11">14°</text:p></draw:text-box></draw:frame><draw:frame draw:style-name="gr3" svg:width="0.2539in" svg:height="0.2059in" svg:x="0.4228in" svg:y="1.9in"><draw:text-box><text:p text:style-name="P11">18°</text:p></draw:text-box></draw:frame><draw:frame draw:style-name="gr3" svg:width="0.2539in" svg:height="0.2059in" svg:x="0.4228in" svg:y="1.6945in"><draw:text-box><text:p text:style-name="P11">20°</text:p></draw:text-box></draw:frame><draw:frame draw:style-name="gr3" svg:width="0.2539in" svg:height="0.2059in" svg:x="0.4228in" svg:y="1.5in"><draw:text-box><text:p text:style-name="P11">22°</text:p></draw:text-box></draw:frame><draw:frame draw:style-name="gr3" svg:width="0.2539in" svg:height="0.2059in" svg:x="0.4228in" svg:y="1.3in"><draw:text-box><text:p text:style-name="P11">24°</text:p></draw:text-box></draw:frame><draw:frame draw:style-name="gr3" svg:width="0.2539in" svg:height="0.2059in" svg:x="0.4228in" svg:y="1.0945in"><draw:text-box><text:p text:style-name="P11">26°</text:p></draw:text-box></draw:frame><draw:frame draw:style-name="gr3" svg:width="0.2539in" svg:height="0.2059in" svg:x="0.4228in" svg:y="0.9in"><draw:text-box><text:p text:style-name="P11">28°</text:p></draw:text-box></draw:frame><draw:frame draw:style-name="gr3" svg:width="0.2539in" svg:height="0.2059in" svg:x="0.4228in" svg:y="0.7in"><draw:text-box><text:p text:style-name="P11">30°</text:p></draw:text-box></draw:frame><draw:frame draw:style-name="gr3" svg:width="0.2539in" svg:height="0.2059in" svg:x="0.4228in" svg:y="0.5in"><draw:text-box><text:p text:style-name="P11">32°</text:p></draw:text-box></draw:frame></draw:g><draw:g text:anchor-type="paragraph" draw:z-index="5" draw:style-name="gr1"><draw:frame draw:style-name="gr3" svg:width="0.2539in" svg:height="0.2059in" svg:x="0.422in" svg:y="6.4055in"><draw:text-box><text:p text:style-name="P11">16°</text:p></draw:text-box></draw:frame><draw:frame draw:style-name="gr3" svg:width="0.2539in" svg:height="0.2059in" svg:x="0.422in" svg:y="8.0055in"><draw:text-box><text:p text:style-name="P11">0°</text:p></draw:text-box></draw:frame><draw:frame draw:style-name="gr3" svg:width="0.2539in" svg:height="0.2059in" svg:x="0.422in" svg:y="7.8in"><draw:text-box><text:p text:style-name="P11">2°</text:p></draw:text-box></draw:frame><draw:frame draw:style-name="gr3" svg:width="0.2539in" svg:height="0.2059in" svg:x="0.422in" svg:y="7.5945in"><draw:text-box><text:p text:style-name="P11">4°</text:p></draw:text-box></draw:frame><draw:frame draw:style-name="gr3" svg:width="0.2539in" svg:height="0.2059in" svg:x="0.422in" svg:y="7.389in"><draw:text-box><text:p text:style-name="P11">6°</text:p></draw:text-box></draw:frame><draw:frame draw:style-name="gr3" svg:width="0.2539in" svg:height="0.2059in" svg:x="0.422in" svg:y="7.1835in"><draw:text-box><text:p text:style-name="P11">8°</text:p></draw:text-box></draw:frame><draw:frame draw:style-name="gr3" svg:width="0.2539in" svg:height="0.2059in" svg:x="0.422in" svg:y="6.9776in"><draw:text-box><text:p text:style-name="P11">10°</text:p></draw:text-box></draw:frame><draw:frame draw:style-name="gr3" svg:width="0.2539in" svg:height="0.2059in" svg:x="0.422in" svg:y="6.8in"><draw:text-box><text:p text:style-name="P11">12°</text:p></draw:text-box></draw:frame><draw:frame draw:style-name="gr3" svg:width="0.2539in" svg:height="0.2059in" svg:x="0.422in" svg:y="6.611in"><draw:text-box><text:p text:style-name="P11">14°</text:p></draw:text-box></draw:frame><draw:frame draw:style-name="gr3" svg:width="0.2539in" svg:height="0.2059in" svg:x="0.422in" svg:y="6.2055in"><draw:text-box><text:p text:style-name="P11">18°</text:p></draw:text-box></draw:frame><draw:frame draw:style-name="gr3" svg:width="0.2539in" svg:height="0.2059in" svg:x="0.422in" svg:y="6in"><draw:text-box><text:p text:style-name="P11">20°</text:p></draw:text-box></draw:frame><draw:frame draw:style-name="gr3" svg:width="0.2539in" svg:height="0.2059in" svg:x="0.422in" svg:y="5.8055in"><draw:text-box><text:p text:style-name="P11">22°</text:p></draw:text-box></draw:frame><draw:frame draw:style-name="gr3" svg:width="0.2539in" svg:height="0.2059in" svg:x="0.422in" svg:y="5.6055in"><draw:text-box><text:p text:style-name="P11">24°</text:p></draw:text-box></draw:frame><draw:frame draw:style-name="gr3" svg:width="0.2539in" svg:height="0.2059in" svg:x="0.422in" svg:y="5.4in"><draw:text-box><text:p text:style-name="P11">26°</text:p></draw:text-box></draw:frame><draw:frame draw:style-name="gr3" svg:width="0.2539in" svg:height="0.2059in" svg:x="0.422in" svg:y="5.2055in"><draw:text-box><text:p text:style-name="P11">28°</text:p></draw:text-box></draw:frame><draw:frame draw:style-name="gr3" svg:width="0.2539in" svg:height="0.2059in" svg:x="0.422in" svg:y="5.0055in"><draw:text-box><text:p text:style-name="P11">30°</text:p></draw:text-box></draw:frame><draw:frame draw:style-name="gr3" svg:width="0.2539in" svg:height="0.2059in" svg:x="0.422in" svg:y="4.8055in"><draw:text-box><text:p text:style-name="P11">32°</text:p></draw:text-box></draw:frame></draw:g><draw:frame text:anchor-type="paragraph" draw:z-index="6" draw:style-name="gr4" draw:text-style-name="P13" svg:width="2.1004in" svg:height="0.2012in" svg:x="2.3764in" svg:y="0.3055in"><draw:text-box><text:p text:style-name="P12"><text:span text:style-name="T6">Graph 1: Balanced climate</text:span></text:p></draw:text-box></draw:frame><draw:frame text:anchor-type="paragraph" draw:z-index="7" draw:style-name="gr4" draw:text-style-name="P13" svg:width="1.9004in" svg:height="0.2012in" svg:x="2.4756in" svg:y="4.6055in"><draw:text-box><text:p text:style-name="P12"><text:span text:style-name="T6">Graph 2: Some warming</text:span></text:p></draw:text-box></draw:frame><draw:frame text:anchor-type="paragraph" draw:z-index="8" draw:style-name="gr5" svg:width="1.9004in" svg:height="0.2004in" svg:x="2.6764in" svg:y="4.0055in"><draw:text-box><text:p text:style-name="P12">Year</text:p></draw:text-box></draw:frame><draw:frame text:anchor-type="paragraph" draw:z-index="9" draw:style-name="gr5" svg:width="1.9004in" svg:height="0.2004in" svg:x="2.6764in" svg:y="8.3055in"><draw:text-box><text:p text:style-name="P12">Year</text:p></draw:text-box></draw:frame><draw:frame text:anchor-type="paragraph" draw:z-index="10" draw:style-name="gr5" svg:width="0.2004in" svg:height="0.2004in" svg:x="0.5764in" svg:y="3.8055in"><draw:text-box><text:p text:style-name="P12">0</text:p></draw:text-box></draw:frame><draw:frame text:anchor-type="paragraph" draw:z-index="11" draw:style-name="gr5" svg:width="0.2004in" svg:height="0.2004in" svg:x="1.5764in" svg:y="3.8055in"><draw:text-box><text:p text:style-name="P12">5</text:p></draw:text-box></draw:frame><draw:frame text:anchor-type="paragraph" draw:z-index="12" draw:style-name="gr5" svg:width="0.2004in" svg:height="0.2004in" svg:x="2.5764in" svg:y="3.8055in"><draw:text-box><text:p text:style-name="P12">10</text:p></draw:text-box></draw:frame><draw:frame text:anchor-type="paragraph" draw:z-index="13" draw:style-name="gr5" svg:width="0.2004in" svg:height="0.2004in" svg:x="3.5764in" svg:y="3.8055in"><draw:text-box><text:p text:style-name="P12">15</text:p></draw:text-box></draw:frame><draw:frame text:anchor-type="paragraph" draw:z-index="14" draw:style-name="gr5" svg:width="0.2004in" svg:height="0.2004in" svg:x="4.5764in" svg:y="3.8055in"><draw:text-box><text:p text:style-name="P12">20</text:p></draw:text-box></draw:frame><draw:frame text:anchor-type="paragraph" draw:z-index="15" draw:style-name="gr5" svg:width="0.2004in" svg:height="0.2004in" svg:x="5.5764in" svg:y="3.8055in"><draw:text-box><text:p text:style-name="P12">25</text:p></draw:text-box></draw:frame><draw:frame text:anchor-type="paragraph" draw:z-index="16" draw:style-name="gr5" svg:width="0.2004in" svg:height="0.2004in" svg:x="6.5764in" svg:y="3.8055in"><draw:text-box><text:p text:style-name="P12">30</text:p></draw:text-box></draw:frame><draw:frame text:anchor-type="paragraph" draw:z-index="17" draw:style-name="gr5" svg:width="1.1004in" svg:height="0.2004in" draw:transform="rotate (1.5707963267946) translate (0.0763888888888889in 2.80555555555556in)"><draw:text-box><text:p text:style-name="P12">Temperature</text:p></draw:text-box></draw:frame><draw:frame text:anchor-type="paragraph" draw:z-index="18" draw:style-name="gr5" svg:width="1.1004in" svg:height="0.2004in" draw:transform="rotate (1.5707963267946) translate (0.0763888888888889in 7.10555555555556in)"><draw:text-box><text:p text:style-name="P12">Temperature</text:p></draw:text-box></draw:frame><draw:frame text:anchor-type="paragraph" draw:z-index="19" draw:style-name="gr5" svg:width="0.2004in" svg:height="0.2004in" svg:x="0.5992in" svg:y="8.1055in"><draw:text-box><text:p text:style-name="P12">0</text:p></draw:text-box></draw:frame><draw:frame text:anchor-type="paragraph" draw:z-index="20" draw:style-name="gr5" svg:width="0.2004in" svg:height="0.2004in" svg:x="1.5992in" svg:y="8.1055in"><draw:text-box><text:p text:style-name="P12">5</text:p></draw:text-box></draw:frame><draw:frame text:anchor-type="paragraph" draw:z-index="21" draw:style-name="gr5" svg:width="0.2004in" svg:height="0.2004in" svg:x="2.5992in" svg:y="8.1055in"><draw:text-box><text:p text:style-name="P12">10</text:p></draw:text-box></draw:frame><draw:frame text:anchor-type="paragraph" draw:z-index="22" draw:style-name="gr5" svg:width="0.2004in" svg:height="0.2004in" svg:x="3.5992in" svg:y="8.1055in"><draw:text-box><text:p text:style-name="P12">15</text:p></draw:text-box></draw:frame><draw:frame text:anchor-type="paragraph" draw:z-index="23" draw:style-name="gr5" svg:width="0.2004in" svg:height="0.2004in" svg:x="4.5992in" svg:y="8.1055in"><draw:text-box><text:p text:style-name="P12">20</text:p></draw:text-box></draw:frame><draw:frame text:anchor-type="paragraph" draw:z-index="24" draw:style-name="gr5" svg:width="0.2004in" svg:height="0.2004in" svg:x="5.5992in" svg:y="8.1055in"><draw:text-box><text:p text:style-name="P12">25</text:p></draw:text-box></draw:frame><draw:frame text:anchor-type="paragraph" draw:z-index="25" draw:style-name="gr5" svg:width="0.2004in" svg:height="0.2004in" svg:x="6.5992in" svg:y="8.1055in"><draw:text-box><text:p text:style-name="P12">30</text:p></draw:text-box></draw:frame><draw:g text:anchor-type="paragraph" draw:z-index="39" draw:style-name="gr6"><draw:rect draw:style-name="gr7" draw:text-style-name="P10" svg:width="0.4004in" svg:height="0.4004in" svg:x="0.4764in" svg:y="2.2055in"><text:p/></draw:rect><draw:circle draw:style-name="gr8" draw:text-style-name="P10" svg:width="0.0669in" svg:height="0.0669in" svg:x="0.6429in" svg:y="2.372in"><text:p/></draw:circle></draw:g><draw:g text:anchor-type="paragraph" draw:z-index="40" draw:style-name="gr6"><draw:rect draw:style-name="gr9" draw:text-style-name="P10" svg:width="0.4004in" svg:height="0.4004in" svg:x="0.4752in" svg:y="6.5055in"><text:p/></draw:rect><draw:circle draw:style-name="gr10" draw:text-style-name="P10" svg:width="0.0669in" svg:height="0.0669in" svg:x="0.6417in" svg:y="6.672in"><text:p/></draw:circle></draw:g></text:p></draw:text-box></draw:frame>Graphs</text:h>
      <text:p text:style-name="Text_20_body"/>
      <text:p text:style-name="Text_20_body"/>
      <text:p text:style-name="Text_20_body"/>
      <text:h text:style-name="P6" text:outline-level="2">Graphs, cont</text:h>
      <text:h text:style-name="Heading_20_2" text:outline-level="2"><draw:frame draw:style-name="fr3" draw:name="Frame3" text:anchor-type="paragraph" svg:x="0.0602in" svg:y="0.0508in" svg:width="6.8in" draw:z-index="26"><draw:text-box fo:min-height="4.0035in"><text:p text:style-name="Frame_20_contents"><draw:g text:anchor-type="paragraph" draw:z-index="27" draw:style-name="gr1"><draw:line draw:style-name="gr2" draw:text-style-name="P10" svg:x1="3.8768in" svg:y1="0.4024in" svg:x2="3.8768in" svg:y2="3.6024in"><text:p/></draw:line><draw:line draw:style-name="gr2" draw:text-style-name="P10" svg:x1="3.6768in" svg:y1="0.4024in" svg:x2="3.6768in" svg:y2="3.6024in"><text:p/></draw:line><draw:line draw:style-name="gr2" draw:text-style-name="P10" svg:x1="3.4768in" svg:y1="0.4024in" svg:x2="3.4768in" svg:y2="3.6024in"><text:p/></draw:line><draw:line draw:style-name="gr2" draw:text-style-name="P10" svg:x1="3.0768in" svg:y1="0.4024in" svg:x2="3.0768in" svg:y2="3.6024in"><text:p/></draw:line><draw:line draw:style-name="gr2" draw:text-style-name="P10" svg:x1="3.2768in" svg:y1="0.4024in" svg:x2="3.2768in" svg:y2="3.6024in"><text:p/></draw:line><draw:line draw:style-name="gr2" draw:text-style-name="P10" svg:x1="2.8768in" svg:y1="0.4024in" svg:x2="2.8768in" svg:y2="3.6024in"><text:p/></draw:line><draw:line draw:style-name="gr2" draw:text-style-name="P10" svg:x1="2.4768in" svg:y1="0.4024in" svg:x2="2.4768in" svg:y2="3.6024in"><text:p/></draw:line><draw:line draw:style-name="gr2" draw:text-style-name="P10" svg:x1="2.2768in" svg:y1="0.4024in" svg:x2="2.2768in" svg:y2="3.6024in"><text:p/></draw:line><draw:line draw:style-name="gr2" draw:text-style-name="P10" svg:x1="2.6768in" svg:y1="0.4024in" svg:x2="2.6768in" svg:y2="3.6024in"><text:p/></draw:line><draw:line draw:style-name="gr2" draw:text-style-name="P10" svg:x1="2.0768in" svg:y1="0.4024in" svg:x2="2.0768in" svg:y2="3.6024in"><text:p/></draw:line><draw:line draw:style-name="gr2" draw:text-style-name="P10" svg:x1="1.6768in" svg:y1="0.4024in" svg:x2="1.6768in" svg:y2="3.6024in"><text:p/></draw:line><draw:line draw:style-name="gr2" draw:text-style-name="P10" svg:x1="1.8768in" svg:y1="0.4024in" svg:x2="1.8768in" svg:y2="3.6024in"><text:p/></draw:line><draw:line draw:style-name="gr2" draw:text-style-name="P10" svg:x1="1.4768in" svg:y1="0.4024in" svg:x2="1.4768in" svg:y2="3.6024in"><text:p/></draw:line><draw:line draw:style-name="gr2" draw:text-style-name="P10" svg:x1="1.0768in" svg:y1="0.4024in" svg:x2="1.0768in" svg:y2="3.6024in"><text:p/></draw:line><draw:line draw:style-name="gr2" draw:text-style-name="P10" svg:x1="0.8768in" svg:y1="0.4024in" svg:x2="0.8768in" svg:y2="3.6024in"><text:p/></draw:line><draw:line draw:style-name="gr2" draw:text-style-name="P10" svg:x1="1.2768in" svg:y1="0.4024in" svg:x2="1.2768in" svg:y2="3.6024in"><text:p/></draw:line><draw:line draw:style-name="gr2" draw:text-style-name="P10" svg:x1="0.6768in" svg:y1="0.4024in" svg:x2="0.6768in" svg:y2="3.6024in"><text:p/></draw:line><draw:line draw:style-name="gr2" draw:text-style-name="P10" svg:x1="6.676in" svg:y1="0.4024in" svg:x2="0.6752in" svg:y2="0.4024in"><text:p/></draw:line><draw:line draw:style-name="gr2" draw:text-style-name="P10" svg:x1="6.676in" svg:y1="0.6024in" svg:x2="0.6752in" svg:y2="0.6024in"><text:p/></draw:line><draw:line draw:style-name="gr2" draw:text-style-name="P10" svg:x1="6.676in" svg:y1="0.8024in" svg:x2="0.6752in" svg:y2="0.8024in"><text:p/></draw:line><draw:line draw:style-name="gr2" draw:text-style-name="P10" svg:x1="6.676in" svg:y1="1.0024in" svg:x2="0.6752in" svg:y2="1.0024in"><text:p/></draw:line><draw:line draw:style-name="gr2" draw:text-style-name="P10" svg:x1="6.676in" svg:y1="1.2024in" svg:x2="0.6752in" svg:y2="1.2024in"><text:p/></draw:line><draw:line draw:style-name="gr2" draw:text-style-name="P10" svg:x1="6.676in" svg:y1="1.4024in" svg:x2="0.6752in" svg:y2="1.4024in"><text:p/></draw:line><draw:line draw:style-name="gr2" draw:text-style-name="P10" svg:x1="6.676in" svg:y1="1.6024in" svg:x2="0.6752in" svg:y2="1.6024in"><text:p/></draw:line><draw:line draw:style-name="gr2" draw:text-style-name="P10" svg:x1="6.676in" svg:y1="1.8024in" svg:x2="0.6752in" svg:y2="1.8024in"><text:p/></draw:line><draw:line draw:style-name="gr2" draw:text-style-name="P10" svg:x1="6.676in" svg:y1="2.0024in" svg:x2="0.6752in" svg:y2="2.0024in"><text:p/></draw:line><draw:line draw:style-name="gr2" draw:text-style-name="P10" svg:x1="6.676in" svg:y1="2.2024in" svg:x2="0.6752in" svg:y2="2.2024in"><text:p/></draw:line><draw:line draw:style-name="gr2" draw:text-style-name="P10" svg:x1="6.676in" svg:y1="2.4024in" svg:x2="0.6752in" svg:y2="2.4024in"><text:p/></draw:line><draw:line draw:style-name="gr2" draw:text-style-name="P10" svg:x1="6.676in" svg:y1="2.6024in" svg:x2="0.6752in" svg:y2="2.6024in"><text:p/></draw:line><draw:line draw:style-name="gr2" draw:text-style-name="P10" svg:x1="6.676in" svg:y1="2.8024in" svg:x2="0.6752in" svg:y2="2.8024in"><text:p/></draw:line><draw:line draw:style-name="gr2" draw:text-style-name="P10" svg:x1="6.676in" svg:y1="3.0024in" svg:x2="0.6752in" svg:y2="3.0024in"><text:p/></draw:line><draw:line draw:style-name="gr2" draw:text-style-name="P10" svg:x1="6.676in" svg:y1="3.2024in" svg:x2="0.6752in" svg:y2="3.2024in"><text:p/></draw:line><draw:line draw:style-name="gr2" draw:text-style-name="P10" svg:x1="6.676in" svg:y1="3.4024in" svg:x2="0.6752in" svg:y2="3.4024in"><text:p/></draw:line><draw:line draw:style-name="gr2" draw:text-style-name="P10" svg:x1="6.6768in" svg:y1="3.6028in" svg:x2="0.6768in" svg:y2="3.6028in"><text:p/></draw:line><draw:line draw:style-name="gr2" draw:text-style-name="P10" svg:x1="6.6768in" svg:y1="0.4024in" svg:x2="6.6768in" svg:y2="3.6024in"><text:p/></draw:line><draw:line draw:style-name="gr2" draw:text-style-name="P10" svg:x1="6.4768in" svg:y1="0.4024in" svg:x2="6.4768in" svg:y2="3.6024in"><text:p/></draw:line><draw:line draw:style-name="gr2" draw:text-style-name="P10" svg:x1="6.0768in" svg:y1="0.4024in" svg:x2="6.0768in" svg:y2="3.6024in"><text:p/></draw:line><draw:line draw:style-name="gr2" draw:text-style-name="P10" svg:x1="6.2768in" svg:y1="0.4024in" svg:x2="6.2768in" svg:y2="3.6024in"><text:p/></draw:line><draw:line draw:style-name="gr2" draw:text-style-name="P10" svg:x1="5.8768in" svg:y1="0.4024in" svg:x2="5.8768in" svg:y2="3.6024in"><text:p/></draw:line><draw:line draw:style-name="gr2" draw:text-style-name="P10" svg:x1="5.4768in" svg:y1="0.4024in" svg:x2="5.4768in" svg:y2="3.6024in"><text:p/></draw:line><draw:line draw:style-name="gr2" draw:text-style-name="P10" svg:x1="5.2768in" svg:y1="0.4024in" svg:x2="5.2768in" svg:y2="3.6024in"><text:p/></draw:line><draw:line draw:style-name="gr2" draw:text-style-name="P10" svg:x1="5.6768in" svg:y1="0.4024in" svg:x2="5.6768in" svg:y2="3.6024in"><text:p/></draw:line><draw:line draw:style-name="gr2" draw:text-style-name="P10" svg:x1="5.0768in" svg:y1="0.4024in" svg:x2="5.0768in" svg:y2="3.6024in"><text:p/></draw:line><draw:line draw:style-name="gr2" draw:text-style-name="P10" svg:x1="4.6768in" svg:y1="0.4024in" svg:x2="4.6768in" svg:y2="3.6024in"><text:p/></draw:line><draw:line draw:style-name="gr2" draw:text-style-name="P10" svg:x1="4.8768in" svg:y1="0.4024in" svg:x2="4.8768in" svg:y2="3.6024in"><text:p/></draw:line><draw:line draw:style-name="gr2" draw:text-style-name="P10" svg:x1="4.4768in" svg:y1="0.4024in" svg:x2="4.4768in" svg:y2="3.6024in"><text:p/></draw:line><draw:line draw:style-name="gr2" draw:text-style-name="P10" svg:x1="4.0768in" svg:y1="0.4024in" svg:x2="4.0768in" svg:y2="3.6024in"><text:p/></draw:line><draw:line draw:style-name="gr2" draw:text-style-name="P10" svg:x1="4.2768in" svg:y1="0.4024in" svg:x2="4.2768in" svg:y2="3.6024in"><text:p/></draw:line></draw:g><draw:g text:anchor-type="paragraph" draw:z-index="28" draw:style-name="gr1"><draw:frame draw:style-name="gr3" svg:width="0.2539in" svg:height="0.2059in" svg:x="0.4228in" svg:y="1.8972in"><draw:text-box><text:p text:style-name="P11">16°</text:p></draw:text-box></draw:frame><draw:frame draw:style-name="gr3" svg:width="0.2539in" svg:height="0.2059in" svg:x="0.4228in" svg:y="3.4972in"><draw:text-box><text:p text:style-name="P11">0°</text:p></draw:text-box></draw:frame><draw:frame draw:style-name="gr3" svg:width="0.2539in" svg:height="0.2059in" svg:x="0.4228in" svg:y="3.2917in"><draw:text-box><text:p text:style-name="P11">2°</text:p></draw:text-box></draw:frame><draw:frame draw:style-name="gr3" svg:width="0.2539in" svg:height="0.2059in" svg:x="0.4228in" svg:y="3.0862in"><draw:text-box><text:p text:style-name="P11">4°</text:p></draw:text-box></draw:frame><draw:frame draw:style-name="gr3" svg:width="0.2539in" svg:height="0.2059in" svg:x="0.4228in" svg:y="2.8807in"><draw:text-box><text:p text:style-name="P11">6°</text:p></draw:text-box></draw:frame><draw:frame draw:style-name="gr3" svg:width="0.2539in" svg:height="0.2059in" svg:x="0.4228in" svg:y="2.6752in"><draw:text-box><text:p text:style-name="P11">8°</text:p></draw:text-box></draw:frame><draw:frame draw:style-name="gr3" svg:width="0.2539in" svg:height="0.2059in" svg:x="0.4228in" svg:y="2.4693in"><draw:text-box><text:p text:style-name="P11">10°</text:p></draw:text-box></draw:frame><draw:frame draw:style-name="gr3" svg:width="0.2539in" svg:height="0.2059in" svg:x="0.4228in" svg:y="2.3083in"><draw:text-box><text:p text:style-name="P11">12°</text:p></draw:text-box></draw:frame><draw:frame draw:style-name="gr3" svg:width="0.2539in" svg:height="0.2059in" svg:x="0.4228in" svg:y="2.1028in"><draw:text-box><text:p text:style-name="P11">14°</text:p></draw:text-box></draw:frame><draw:frame draw:style-name="gr3" svg:width="0.2539in" svg:height="0.2059in" svg:x="0.4228in" svg:y="1.6972in"><draw:text-box><text:p text:style-name="P11">18°</text:p></draw:text-box></draw:frame><draw:frame draw:style-name="gr3" svg:width="0.2539in" svg:height="0.2059in" svg:x="0.4228in" svg:y="1.4917in"><draw:text-box><text:p text:style-name="P11">20°</text:p></draw:text-box></draw:frame><draw:frame draw:style-name="gr3" svg:width="0.2539in" svg:height="0.2059in" svg:x="0.4228in" svg:y="1.2972in"><draw:text-box><text:p text:style-name="P11">22°</text:p></draw:text-box></draw:frame><draw:frame draw:style-name="gr3" svg:width="0.2539in" svg:height="0.2059in" svg:x="0.4228in" svg:y="1.0972in"><draw:text-box><text:p text:style-name="P11">24°</text:p></draw:text-box></draw:frame><draw:frame draw:style-name="gr3" svg:width="0.2539in" svg:height="0.2059in" svg:x="0.4228in" svg:y="0.8917in"><draw:text-box><text:p text:style-name="P11">26°</text:p></draw:text-box></draw:frame><draw:frame draw:style-name="gr3" svg:width="0.2539in" svg:height="0.2059in" svg:x="0.4228in" svg:y="0.6972in"><draw:text-box><text:p text:style-name="P11">28°</text:p></draw:text-box></draw:frame><draw:frame draw:style-name="gr3" svg:width="0.2539in" svg:height="0.2059in" svg:x="0.4228in" svg:y="0.4972in"><draw:text-box><text:p text:style-name="P11">30°</text:p></draw:text-box></draw:frame><draw:frame draw:style-name="gr3" svg:width="0.2539in" svg:height="0.2059in" svg:x="0.4228in" svg:y="0.2972in"><draw:text-box><text:p text:style-name="P11">32°</text:p></draw:text-box></draw:frame></draw:g><draw:frame text:anchor-type="paragraph" draw:z-index="29" draw:style-name="gr4" draw:text-style-name="P13" svg:width="2.5004in" svg:height="0.2012in" svg:x="2.1646in" svg:y="0.1028in"><draw:text-box><text:p text:style-name="P12"><text:span text:style-name="T6">Graph 3: Lots of warming</text:span></text:p></draw:text-box></draw:frame><draw:frame text:anchor-type="paragraph" draw:z-index="30" draw:style-name="gr5" svg:width="1.9004in" svg:height="0.2004in" svg:x="2.6764in" svg:y="3.8028in"><draw:text-box><text:p text:style-name="P12">Year</text:p></draw:text-box></draw:frame><draw:frame text:anchor-type="paragraph" draw:z-index="31" draw:style-name="gr5" svg:width="0.2004in" svg:height="0.2004in" svg:x="0.5764in" svg:y="3.6028in"><draw:text-box><text:p text:style-name="P12">0</text:p></draw:text-box></draw:frame><draw:frame text:anchor-type="paragraph" draw:z-index="32" draw:style-name="gr5" svg:width="0.2004in" svg:height="0.2004in" svg:x="1.5764in" svg:y="3.6028in"><draw:text-box><text:p text:style-name="P12">5</text:p></draw:text-box></draw:frame><draw:frame text:anchor-type="paragraph" draw:z-index="33" draw:style-name="gr5" svg:width="0.2004in" svg:height="0.2004in" svg:x="2.5764in" svg:y="3.6028in"><draw:text-box><text:p text:style-name="P12">10</text:p></draw:text-box></draw:frame><draw:frame text:anchor-type="paragraph" draw:z-index="34" draw:style-name="gr5" svg:width="0.2004in" svg:height="0.2004in" svg:x="3.5764in" svg:y="3.6028in"><draw:text-box><text:p text:style-name="P12">15</text:p></draw:text-box></draw:frame><draw:frame text:anchor-type="paragraph" draw:z-index="35" draw:style-name="gr5" svg:width="0.2004in" svg:height="0.2004in" svg:x="4.5764in" svg:y="3.6028in"><draw:text-box><text:p text:style-name="P12">20</text:p></draw:text-box></draw:frame><draw:frame text:anchor-type="paragraph" draw:z-index="36" draw:style-name="gr5" svg:width="0.2004in" svg:height="0.2004in" svg:x="5.5764in" svg:y="3.6028in"><draw:text-box><text:p text:style-name="P12">25</text:p></draw:text-box></draw:frame><draw:frame text:anchor-type="paragraph" draw:z-index="37" draw:style-name="gr5" svg:width="0.2004in" svg:height="0.2004in" svg:x="6.5764in" svg:y="3.6028in"><draw:text-box><text:p text:style-name="P12">30</text:p></draw:text-box></draw:frame><draw:frame text:anchor-type="paragraph" draw:z-index="38" draw:style-name="gr5" svg:width="1.1004in" svg:height="0.2004in" draw:transform="rotate (1.5707963267946) translate (0.0763888888888889in 2.60277777777778in)"><draw:text-box><text:p text:style-name="P12">Temperature</text:p></draw:text-box></draw:frame><draw:g text:anchor-type="paragraph" draw:z-index="41" draw:style-name="gr6"><draw:rect draw:style-name="gr11" draw:text-style-name="P10" svg:width="0.4004in" svg:height="0.4004in" svg:x="0.4764in" svg:y="2.0083in"><text:p/></draw:rect><draw:circle draw:style-name="gr12" draw:text-style-name="P10" svg:width="0.0669in" svg:height="0.0669in" svg:x="0.6429in" svg:y="2.1748in"><text:p/></draw:circle></draw:g></text:p></draw:text-box></draw:frame>Questions</text:h>
      <text:list xml:id="list1266641433737798684" text:style-name="Flush-left_20_paren_20_number_20_list">
        <text:list-item>
          <text:p text:style-name="List_3a__20_paranumbers">Make a best-fit line on each of your three graphs. <text:span text:style-name="T4">The line must start at 14°</text:span>, but can be at whatever angle you need.</text:p>
        </text:list-item>
        <text:list-item>
          <text:p text:style-name="List_3a__20_paranumbers">On each of your graphs, how many years have a temperature ABOVE that starting temp?</text:p>
          <text:list>
            <text:list-item>
              <text:p text:style-name="List_3a__20_paranumbers">Graph 1: _________ years above starting temperature</text:p>
            </text:list-item>
            <text:list-item>
              <text:p text:style-name="List_3a__20_paranumbers">Graph 2: _________ years above starting temperature</text:p>
            </text:list-item>
            <text:list-item>
              <text:p text:style-name="List_3a__20_paranumbers">Graph 3: _________ years above starting temperature</text:p>
            </text:list-item>
          </text:list>
        </text:list-item>
        <text:list-item>
          <text:p text:style-name="List_3a__20_paranumbers">Do any of your graphs show a warming or cooling trend in temperature? Which one(s)?</text:p>
        </text:list-item>
      </text:list>
      <text:p text:style-name="P8"/>
      <text:p text:style-name="P8"/>
      <text:list xml:id="list29192236" text:continue-numbering="true" text:style-name="Flush-left_20_paren_20_number_20_list">
        <text:list-item>
          <text:p text:style-name="List_3a__20_paranumbers">Can you tell from any one year's temperature whether the climate is getting warmer? Why or why not?</text:p>
        </text:list-item>
      </text:list>
      <text:p text:style-name="P8"/>
      <text:p text:style-name="P8"/>
      <text:p text:style-name="P8"/>
      <text:list xml:id="list29206928" text:continue-numbering="true" text:style-name="Flush-left_20_paren_20_number_20_list">
        <text:list-item>
          <text:p text:style-name="P9">Natural processes release 210 billion tons of CO<text:span text:style-name="T1">2</text:span> each year, and humans are releasing 9 billion more. The oceans and plants on Earth can absorb about 215 billion tons per year. How much CO<text:span text:style-name="T1">2</text:span> is accumulating in the atmosphere each year as a result?</text:p>
        </text:list-item>
      </text:list>
      <text:p text:style-name="P8"/>
      <text:p text:style-name="P8"/>
      <text:p text:style-name="P8"/>
      <text:list xml:id="list29207983" text:continue-numbering="true" text:style-name="Flush-left_20_paren_20_number_20_list">
        <text:list-item>
          <text:p text:style-name="P9">Suppose we wanted to cut CO<text:span text:style-name="T1">2</text:span> accumulation in half. What amount could we still release to meet that go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Regular"/>
    <style:font-face style:name="Korinna BT3" svg:font-family="'Korinna BT'" style:font-family-generic="roman" style:font-pitch="variable"/>
    <style:font-face style:name="Korinna BT1" svg:font-family="'Korinna BT'" style:font-adornments="Bold" style:font-family-generic="roman" style:font-pitch="variable"/>
    <style:font-face style:name="Korinna BT2" svg:font-family="'Korinna BT'" style:font-adornments="Kursiv Bold" style:font-family-generic="roman" style:font-pitch="variable"/>
    <style:font-face style:name="Korinna BT" svg:font-family="'Korinna B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ghty Zeo 2.0" svg:font-family="'Mighty Zeo 2.0'" style:font-adornments="Regular"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Korinna B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in" fo:margin-bottom="0.1201in" fo:text-align="center" style:justify-single-word="false" style:page-number="auto"/>
      <style:text-properties style:font-name="Korinna BT1"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5in" fo:margin-bottom="0.0799in"/>
      <style:text-properties style:font-name="Korinna BT2" fo:font-size="14pt" fo:font-style="italic" fo:font-weight="bold" style:font-size-asian="14pt" style:font-style-asian="italic" style:font-weight-asian="bold" style:font-size-complex="14pt" style:font-style-complex="italic" style:font-weight-complex="bold"/>
    </style:style>
    <style:style style:name="List_3a__20_bullets" style:display-name="List: bullets" style:family="paragraph" style:parent-style-name="Standard" style:list-style-name="Flush-left_20_bullet_20_list"/>
    <style:style style:name="List_3a__20_numbers" style:display-name="List: numbers" style:family="paragraph" style:parent-style-name="Standard" style:list-style-name="Flush-left_20_number_20_list"/>
    <style:style style:name="List_3a__20_paranumbers" style:display-name="List: paranumbers" style:family="paragraph" style:parent-style-name="Standard" style:list-style-name="Flush-left_20_paren_20_number_20_list"/>
    <style:style style:name="List_3a__20_bullets_20_end" style:display-name="List: bullets end" style:family="paragraph" style:parent-style-name="List_3a__20_bullets" style:next-style-name="Text_20_body">
      <style:paragraph-properties fo:margin-top="0in" fo:margin-bottom="0.0799in"/>
    </style:style>
    <style:style style:name="List_3a__20_numbers_20_end" style:display-name="List: numbers end" style:family="paragraph" style:parent-style-name="List_3a__20_numbers" style:next-style-name="Text_20_body">
      <style:paragraph-properties fo:margin-top="0in" fo:margin-bottom="0.0799in"/>
    </style:style>
    <style:style style:name="List_3a__20_paranumbers_20_end" style:display-name="List: paranumbers end" style:family="paragraph" style:parent-style-name="List_3a__20_paranumbers" style:next-style-name="Text_20_body">
      <style:paragraph-properties fo:margin-top="0in" fo:margin-bottom="0.0799in"/>
    </style:style>
    <style:style style:name="Answer" style:family="paragraph" style:parent-style-name="Text_20_body">
      <style:text-properties fo:color="#ff0000" style:font-name="Mighty Zeo 2.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in" fo:margin-right="0in"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Flush-left_20_bullet_20_list" style:display-name="Flush-left bullet list">
      <text:list-level-style-bullet text:level="1" text:style-name="Bullet_20_Symbols" text:bullet-char="•">
        <style:list-level-properties text:list-level-position-and-space-mode="label-alignment">
          <style:list-level-label-alignment text:label-followed-by="listtab" text:list-tab-stop-position="0.3in" fo:text-indent="-0.3in" fo:margin-left="0.3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in" fo:text-indent="-0.3in" fo:margin-left="0.6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0.9in" fo:text-indent="-0.3in" fo:margin-left="0.9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in" fo:text-indent="-0.3in" fo:margin-left="1.2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Flush-left_20_number_20_list" style:display-name="Flush-left number list">
      <text:list-level-style-number text:level="1" text:style-name="Numbering_20_Symbols"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6in" fo:text-indent="-0.3in" fo:margin-left="0.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in" fo:text-indent="-0.3in" fo:margin-left="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in" fo:text-indent="-0.3in" fo:margin-left="1.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3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Flush-left_20_paren_20_number_20_list" style:display-name="Flush-left paren number list">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6in" fo:text-indent="-0.3in" fo:margin-left="0.6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9in" fo:text-indent="-0.3in" fo:margin-left="0.9in"/>
        </style:list-level-properties>
      </text:list-level-style-number>
      <text:list-level-style-number text:level="4" style:num-suffix="." style:num-format="1">
        <style:list-level-properties text:list-level-position-and-space-mode="label-alignment">
          <style:list-level-label-alignment text:label-followed-by="listtab" text:list-tab-stop-position="1.2in" fo:text-indent="-0.3in" fo:margin-left="1.2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992in" style:type="center"/>
          <style:tab-stop style:position="7in" style:type="right"/>
        </style:tab-stops>
      </style:paragraph-properties>
      <style:text-properties fo:color="#808080" style:font-name="Korinna BT3"/>
    </style:style>
    <style:page-layout style:name="Mpm1">
      <style:page-layout-properties fo:page-width="8.5in" fo:page-height="11in" style:num-format="1" style:print-orientation="portrait" fo:margin-top="0.5in" fo:margin-bottom="0.5in" fo:margin-left="0.75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stonebraker/<text:modification-date style:data-style-name="N84">2015-06-21</text:modification-date><text:tab/>simulating global warming<text:tab/>p. <text:page-number text:select-page="current">4</text:page-number> of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12:11:15.74</meta:creation-date>
    <dc:title>Class handout</dc:title>
    <meta:editing-duration>PT4H6M7S</meta:editing-duration>
    <meta:editing-cycles>9</meta:editing-cycles>
    <meta:generator>OpenOffice/4.1.0$Win32 OpenOffice.org_project/410m18$Build-9764</meta:generator>
    <meta:initial-creator>steve stonebraker</meta:initial-creator>
    <dc:date>2015-06-21T09:02:54.11</dc:date>
    <dc:creator>Steve-o Stonebraker</dc:creator>
    <meta:document-statistic meta:table-count="2" meta:image-count="0" meta:object-count="0" meta:page-count="4" meta:paragraph-count="159" meta:word-count="762" meta:character-count="3946"/>
    <meta:user-defined meta:name="Info 1"/>
    <meta:user-defined meta:name="Info 2"/>
    <meta:user-defined meta:name="Info 3"/>
    <meta:user-defined meta:name="Info 4"/>
    <meta:template xlink:type="simple" xlink:actuate="onRequest" xlink:title="Class handout" xlink:href="../../../../../Dropbox/Florida%20Air%20Academy/template%20~%20class%20handout.ott"/>
  </office:meta>
</office:document-meta>
</file>